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_1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5" style:parent-style-name="DefaultParagraphFont" style:family="text">
      <style:text-properties style:font-name="Times New Roman" style:language-asian="en" style:country-asian="GB"/>
    </style:style>
    <style:style style:name="P6" style:parent-style-name="NormalWeb" style:family="paragraph">
      <style:paragraph-properties fo:margin-top="0in" fo:margin-bottom="0in"/>
    </style:style>
    <style:style style:name="T7" style:parent-style-name="DefaultParagraphFont" style:family="text">
      <style:text-properties style:font-name="Calibri" fo:color="#FFFFFF" style:letter-kerning="true" fo:font-size="10pt" style:font-size-asian="10pt" style:font-size-complex="10pt"/>
    </style:style>
    <style:style style:name="P8" style:parent-style-name="NormalWeb" style:family="paragraph">
      <style:paragraph-properties fo:margin-top="0in" fo:margin-bottom="0in"/>
    </style:style>
    <style:style style:name="T9" style:parent-style-name="DefaultParagraphFont" style:family="text">
      <style:text-properties style:font-name="Calibri" fo:color="#FFFFFF" style:letter-kerning="true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</style:style>
    <style:style style:name="T11" style:parent-style-name="DefaultParagraphFont" style:family="text">
      <style:text-properties style:font-name="Calibri" fo:color="#FFFFFF" style:letter-kerning="true" fo:font-size="10pt" style:font-size-asian="10pt" style:font-size-complex="10pt"/>
    </style:style>
    <style:style style:name="T12" style:parent-style-name="DefaultParagraphFont" style:family="text">
      <style:text-properties style:font-name="Calibri" fo:font-style="italic" style:font-style-asian="italic" style:font-style-complex="italic" fo:color="#FFFFFF" style:letter-kerning="true" fo:font-size="10pt" style:font-size-asian="10pt" style:font-size-complex="10pt"/>
    </style:style>
    <style:style style:name="T13" style:parent-style-name="DefaultParagraphFont" style:family="text">
      <style:text-properties style:font-name="Calibri" fo:color="#FFFFFF" style:letter-kerning="true" fo:font-size="10pt" style:font-size-asian="10pt" style:font-size-complex="10pt"/>
    </style:style>
    <style:style style:name="T14" style:parent-style-name="DefaultParagraphFont" style:family="text">
      <style:text-properties style:font-name="Times New Roman" style:language-asian="en" style:country-asian="GB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fo:color="#000000" style:letter-kerning="true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language-asian="en" style:country-asian="GB"/>
    </style:style>
    <style:style style:name="P19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</style:style>
    <style:style style:name="T20" style:parent-style-name="DefaultParagraphFon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T21" style:parent-style-name="DefaultParagraphFon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22" style:parent-style-name="NormalWeb" style:family="paragraph">
      <style:paragraph-properties fo:margin-top="0in" fo:margin-bottom="0in"/>
    </style:style>
    <style:style style:name="T23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24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25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26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27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28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29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30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P31" style:parent-style-name="NormalWeb" style:family="paragraph">
      <style:paragraph-properties fo:margin-top="0in" fo:margin-bottom="0in"/>
    </style:style>
    <style:style style:name="T32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33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34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35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36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37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38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39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40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41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42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43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P44" style:parent-style-name="NormalWeb" style:family="paragraph">
      <style:paragraph-properties fo:margin-top="0in" fo:margin-bottom="0in"/>
    </style:style>
    <style:style style:name="T45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46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47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48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49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50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51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52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53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54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55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P56" style:parent-style-name="NormalWeb" style:family="paragraph">
      <style:paragraph-properties fo:margin-top="0in" fo:margin-bottom="0in"/>
    </style:style>
    <style:style style:name="P57" style:parent-style-name="NormalWeb" style:family="paragraph">
      <style:paragraph-properties fo:margin-top="0in" fo:margin-bottom="0in"/>
    </style:style>
    <style:style style:name="P58" style:parent-style-name="NormalWeb" style:family="paragraph">
      <style:paragraph-properties fo:margin-top="0in" fo:margin-bottom="0in"/>
    </style:style>
    <style:style style:name="T59" style:parent-style-name="DefaultParagraphFont" style:family="text">
      <style:text-properties style:font-name="Calibri" fo:font-style="italic" style:font-style-asian="italic" fo:color="#000000" style:letter-kerning="true" fo:font-size="11pt" style:font-size-asian="11pt" style:font-size-complex="11pt"/>
    </style:style>
    <style:style style:name="P60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language-asian="en" style:country-asian="GB"/>
    </style:style>
    <style:style style:name="P68" style:parent-style-name="NormalWeb" style:family="paragraph">
      <style:paragraph-properties fo:margin-top="0in" fo:margin-bottom="0in">
        <style:tab-stops>
          <style:tab-stop style:type="left" style:position="0.2034in"/>
        </style:tab-stops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69" style:parent-style-name="NormalWeb" style:family="paragraph">
      <style:paragraph-properties fo:margin-top="0in" fo:margin-bottom="0in">
        <style:tab-stops>
          <style:tab-stop style:type="left" style:position="0.2034in"/>
        </style:tab-stops>
      </style:paragraph-properties>
      <style:text-properties fo:font-size="9pt" style:font-size-asian="9pt" style:font-size-complex="9pt"/>
    </style:style>
    <style:style style:name="P70" style:parent-style-name="ListParagraph" style:family="paragraph">
      <style:paragraph-properties fo:margin-bottom="0in" fo:line-height="100%">
        <style:tab-stops>
          <style:tab-stop style:type="left" style:position="-0.2965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72" style:parent-style-name="ListParagraph" style:family="paragraph">
      <style:paragraph-properties fo:margin-bottom="0in" fo:line-height="100%">
        <style:tab-stops>
          <style:tab-stop style:type="left" style:position="-0.2965in"/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74" style:parent-style-name="DefaultParagraphFont" style:family="text">
      <style:text-properties style:font-name="Calibri" fo:font-style="italic" style:font-style-asian="italic" fo:color="#000000" style:letter-kerning="true" fo:font-size="11pt" style:font-size-asian="11pt" style:font-size-complex="11pt"/>
    </style:style>
    <style:style style:name="T75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76" style:parent-style-name="ListParagraph" style:family="paragraph">
      <style:paragraph-properties fo:margin-bottom="0in" fo:line-height="100%">
        <style:tab-stops>
          <style:tab-stop style:type="left" style:position="-0.2965in"/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78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79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80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language-asian="en" style:country-asian="GB"/>
    </style:style>
    <style:style style:name="P86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</style:style>
    <style:style style:name="T87" style:parent-style-name="DefaultParagraphFon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T88" style:parent-style-name="DefaultParagraphFon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T89" style:parent-style-name="DefaultParagraphFont" style:family="text">
      <style:text-properties style:font-name="Calibri" fo:font-weight="bold" style:font-weight-asian="bold" style:font-weight-complex="bold" fo:color="#000000" style:letter-kerning="true"/>
    </style:style>
    <style:style style:name="P90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91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92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93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94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95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96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97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98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99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100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101" style:parent-style-name="NormalWeb" style:family="paragraph">
      <style:paragraph-properties fo:margin-top="0in" fo:margin-bottom="0in" fo:margin-left="0.1in">
        <style:tab-stops/>
      </style:paragraph-properties>
    </style:style>
    <style:style style:name="T102" style:parent-style-name="DefaultParagraphFont" style:family="text">
      <style:text-properties style:font-name="Calibri" fo:font-weight="bold" style:font-weight-asian="bold" style:font-weight-complex="bold" fo:color="#000000" style:letter-kerning="true"/>
    </style:style>
    <style:style style:name="P103" style:parent-style-name="NormalWeb" style:family="paragraph">
      <style:paragraph-properties fo:margin-top="0in" fo:margin-bottom="0in" fo:margin-left="0.1in">
        <style:tab-stops/>
      </style:paragraph-properties>
    </style:style>
    <style:style style:name="T104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05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06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07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08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09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110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111" style:parent-style-name="NormalWeb" style:family="paragraph">
      <style:paragraph-properties fo:margin-top="0in" fo:margin-bottom="0in" fo:margin-left="0.1in">
        <style:tab-stops/>
      </style:paragraph-properties>
    </style:style>
    <style:style style:name="T112" style:parent-style-name="DefaultParagraphFont" style:family="text">
      <style:text-properties style:font-name="Calibri" fo:font-weight="bold" style:font-weight-asian="bold" style:font-weight-complex="bold" fo:color="#000000" style:letter-kerning="true"/>
    </style:style>
    <style:style style:name="P113" style:parent-style-name="NormalWeb" style:family="paragraph">
      <style:paragraph-properties fo:margin-top="0.0416in" fo:margin-bottom="0.0416in" fo:margin-left="0.1in">
        <style:tab-stops/>
      </style:paragraph-properties>
    </style:style>
    <style:style style:name="T114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15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16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17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18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19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20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21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22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23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24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25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126" style:parent-style-name="NormalWeb" style:family="paragraph">
      <style:paragraph-properties fo:margin-top="0.0416in" fo:margin-bottom="0.0416in" fo:margin-left="0.1in">
        <style:tab-stops/>
      </style:paragraph-properties>
      <style:text-properties style:font-name="Calibri" fo:color="#000000" style:letter-kerning="true" fo:font-size="11pt" style:font-size-asian="11pt" style:font-size-complex="11pt"/>
    </style:style>
    <style:style style:name="P127" style:parent-style-name="NormalWeb" style:family="paragraph">
      <style:paragraph-properties fo:margin-top="0.0416in" fo:margin-bottom="0.0416in" fo:margin-left="0.1in">
        <style:tab-stops/>
      </style:paragraph-properties>
    </style:style>
    <style:style style:name="T128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29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30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31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32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33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34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35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136" style:parent-style-name="NormalWeb" style:family="paragraph">
      <style:paragraph-properties fo:margin-top="0.0416in" fo:margin-bottom="0.0416in" fo:margin-left="0.1in">
        <style:tab-stops/>
      </style:paragraph-properties>
    </style:style>
    <style:style style:name="T137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38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39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40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41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142" style:parent-style-name="NormalWeb" style:family="paragraph">
      <style:paragraph-properties fo:margin-top="0.0416in" fo:margin-bottom="0.0416in" fo:margin-left="0.1in">
        <style:tab-stops/>
      </style:paragraph-properties>
    </style:style>
    <style:style style:name="T143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44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45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46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47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48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49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150" style:parent-style-name="NormalWeb" style:family="paragraph">
      <style:paragraph-properties fo:margin-top="0.0416in" fo:margin-bottom="0.0416in" fo:margin-left="0.1in">
        <style:tab-stops/>
      </style:paragraph-properties>
    </style:style>
    <style:style style:name="T151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52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53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54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55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56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57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58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159" style:parent-style-name="NormalWeb" style:family="paragraph">
      <style:paragraph-properties fo:margin-top="0in" fo:margin-bottom="0in" fo:margin-left="0.1in">
        <style:tab-stops/>
      </style:paragraph-properties>
    </style:style>
    <style:style style:name="T160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161" style:parent-style-name="NormalWeb" style:family="paragraph">
      <style:paragraph-properties fo:margin-top="0in" fo:margin-bottom="0in" fo:margin-left="0.1in">
        <style:tab-stops/>
      </style:paragraph-properties>
    </style:style>
    <style:style style:name="T162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63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64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65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66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67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68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69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70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71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72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173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color="#000000" style:letter-kerning="true" fo:font-size="11pt" style:font-size-asian="11pt" style:font-size-complex="11pt"/>
    </style:style>
    <style:style style:name="P174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color="#000000" style:letter-kerning="true" fo:font-size="11pt" style:font-size-asian="11pt" style:font-size-complex="11pt"/>
    </style:style>
    <style:style style:name="P175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color="#000000" style:letter-kerning="true" fo:font-size="11pt" style:font-size-asian="11pt" style:font-size-complex="11pt"/>
    </style:style>
    <style:style style:name="P176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color="#000000" style:letter-kerning="true" fo:font-size="11pt" style:font-size-asian="11pt" style:font-size-complex="11pt"/>
    </style:style>
    <style:style style:name="P177" style:parent-style-name="NormalWeb" style:family="paragraph">
      <style:paragraph-properties fo:margin-top="0in" fo:margin-bottom="0in" fo:margin-left="0.1in">
        <style:tab-stops/>
      </style:paragraph-properties>
    </style:style>
    <style:style style:name="T178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79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80" style:parent-style-name="DefaultParagraphFont" style:family="text">
      <style:text-properties style:font-name="Calibri" fo:font-weight="bold" style:font-weight-asian="bold" style:font-weight-complex="bold" fo:font-style="italic" style:font-style-asian="italic" fo:color="#000000" style:letter-kerning="true" fo:font-size="11pt" style:font-size-asian="11pt" style:font-size-complex="11pt"/>
    </style:style>
    <style:style style:name="P181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182" style:parent-style-name="NormalWeb" style:family="paragraph">
      <style:paragraph-properties fo:margin-top="0in" fo:margin-bottom="0in" fo:margin-left="0.1in">
        <style:tab-stops/>
      </style:paragraph-properties>
    </style:style>
    <style:style style:name="T183" style:parent-style-name="DefaultParagraphFon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T184" style:parent-style-name="DefaultParagraphFont" style:family="text">
      <style:text-properties style:font-name="Calibri" fo:font-weight="bold" style:font-weight-asian="bold" style:font-weight-complex="bold" fo:font-style="italic" style:font-style-asian="italic" fo:color="#000000" style:letter-kerning="true" fo:font-size="11pt" style:font-size-asian="11pt" style:font-size-complex="11pt"/>
    </style:style>
    <style:style style:name="T185" style:parent-style-name="DefaultParagraphFon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T186" style:parent-style-name="DefaultParagraphFon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T187" style:parent-style-name="DefaultParagraphFont" style:family="text">
      <style:text-properties style:font-name="Calibri" style:font-weight-complex="bold" fo:color="#000000" style:letter-kerning="true" fo:font-size="11pt" style:font-size-asian="11pt" style:font-size-complex="11pt"/>
    </style:style>
    <style:style style:name="T188" style:parent-style-name="DefaultParagraphFont" style:family="text">
      <style:text-properties style:font-name="Calibri" style:font-weight-complex="bold" fo:font-style="italic" style:font-style-asian="italic" fo:color="#000000" style:letter-kerning="true" fo:font-size="11pt" style:font-size-asian="11pt" style:font-size-complex="11pt"/>
    </style:style>
    <style:style style:name="T189" style:parent-style-name="DefaultParagraphFont" style:family="text">
      <style:text-properties style:font-name="Calibri" style:font-weight-complex="bold" fo:color="#000000" style:letter-kerning="true" fo:font-size="11pt" style:font-size-asian="11pt" style:font-size-complex="11pt"/>
    </style:style>
    <style:style style:name="T190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91" style:parent-style-name="DefaultParagraphFon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P192" style:parent-style-name="NormalWeb" style:family="paragraph">
      <style:paragraph-properties fo:margin-top="0in" fo:margin-bottom="0in" fo:margin-left="0.1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P193" style:parent-style-name="NormalWeb" style:family="paragraph">
      <style:paragraph-properties fo:margin-top="0in" fo:margin-bottom="0in" fo:margin-left="0.1in">
        <style:tab-stops/>
      </style:paragraph-properties>
    </style:style>
    <style:style style:name="T194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195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P196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Times New Roman" style:language-asian="en" style:country-asian="GB"/>
    </style:style>
    <style:style style:name="P199" style:parent-style-name="NormalWeb" style:family="paragraph">
      <style:paragraph-properties fo:margin-top="0in" fo:margin-bottom="0in">
        <style:tab-stops>
          <style:tab-stop style:type="left" style:position="0.0986in"/>
          <style:tab-stop style:type="left" style:position="6.9895in"/>
        </style:tab-stops>
      </style:paragraph-properties>
    </style:style>
    <style:style style:name="T200" style:parent-style-name="DefaultParagraphFon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T201" style:parent-style-name="DefaultParagraphFon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202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Times New Roman" style:language-asian="en" style:country-asian="GB"/>
    </style:style>
    <style:style style:name="P205" style:parent-style-name="NormalWeb" style:family="paragraph">
      <style:paragraph-properties fo:margin-top="0in" fo:margin-bottom="0in"/>
    </style:style>
    <style:style style:name="T206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Times New Roman" style:language-asian="en" style:country-asian="GB"/>
    </style:style>
    <style:style style:name="P209" style:parent-style-name="NormalWeb" style:family="paragraph">
      <style:paragraph-properties fo:text-align="center" fo:margin-top="0in" fo:margin-bottom="0in"/>
    </style:style>
    <style:style style:name="T210" style:parent-style-name="DefaultParagraphFont" style:family="text">
      <style:text-properties style:font-name="Calibri" fo:font-weight="bold" style:font-weight-asian="bold" style:font-weight-complex="bold" fo:color="#000000" style:letter-kerning="true" fo:font-size="13pt" style:font-size-asian="13pt" style:font-size-complex="13pt"/>
    </style:style>
    <style:style style:name="P211" style:parent-style-name="NormalWeb" style:family="paragraph">
      <style:paragraph-properties fo:text-align="center" fo:margin-top="0in" fo:margin-bottom="0in"/>
    </style:style>
    <style:style style:name="T212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213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214" style:parent-style-name="NormalWeb" style:family="paragraph">
      <style:paragraph-properties fo:text-align="center" fo:margin-top="0in" fo:margin-bottom="0in"/>
    </style:style>
    <style:style style:name="T215" style:parent-style-name="DefaultParagraphFont" style:family="text">
      <style:text-properties style:font-name="Calibri" fo:font-weight="bold" style:font-weight-asian="bold" style:font-weight-complex="bold" fo:color="#000000" style:letter-kerning="true" fo:font-size="13pt" style:font-size-asian="13pt" style:font-size-complex="13pt"/>
    </style:style>
    <style:style style:name="P216" style:parent-style-name="NormalWeb" style:family="paragraph">
      <style:paragraph-properties fo:text-align="center" fo:margin-top="0in" fo:margin-bottom="0in"/>
    </style:style>
    <style:style style:name="T217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218" style:parent-style-name="NormalWeb" style:family="paragraph">
      <style:paragraph-properties fo:text-align="center" fo:margin-top="0in" fo:margin-bottom="0in"/>
    </style:style>
    <style:style style:name="T219" style:parent-style-name="DefaultParagraphFont" style:family="text">
      <style:text-properties style:font-name="Calibri" fo:font-weight="bold" style:font-weight-asian="bold" style:font-weight-complex="bold" fo:color="#000000" style:letter-kerning="true" fo:font-size="13pt" style:font-size-asian="13pt" style:font-size-complex="13pt"/>
    </style:style>
    <style:style style:name="P220" style:parent-style-name="NormalWeb" style:family="paragraph">
      <style:paragraph-properties fo:text-align="center" fo:margin-top="0in" fo:margin-bottom="0in"/>
    </style:style>
    <style:style style:name="T221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222" style:parent-style-name="NormalWeb" style:family="paragraph">
      <style:paragraph-properties fo:text-align="center" fo:margin-top="0in" fo:margin-bottom="0in"/>
    </style:style>
    <style:style style:name="T223" style:parent-style-name="DefaultParagraphFont" style:family="text">
      <style:text-properties style:font-name="Calibri" fo:font-weight="bold" style:font-weight-asian="bold" style:font-weight-complex="bold" fo:color="#000000" style:letter-kerning="true" fo:font-size="13pt" style:font-size-asian="13pt" style:font-size-complex="13pt"/>
    </style:style>
    <style:style style:name="P224" style:parent-style-name="NormalWeb" style:family="paragraph">
      <style:paragraph-properties fo:text-align="center" fo:margin-top="0in" fo:margin-bottom="0in"/>
    </style:style>
    <style:style style:name="T225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226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27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28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29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30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31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32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33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34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35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36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37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38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39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40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41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42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43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44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45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46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47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48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49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50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51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52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53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54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55" style:parent-style-name="Normal" style:family="paragraph">
      <style:paragraph-properties fo:margin-bottom="0in" fo:line-height="100%"/>
      <style:text-properties style:font-name="Times New Roman" style:language-asian="en" style:country-asian="GB"/>
    </style:style>
    <style:style style:name="P256" style:parent-style-name="Normal" style:master-page-name="MP1" style:family="paragraph">
      <style:paragraph-properties fo:break-before="page" fo:margin-bottom="0in" fo:line-height="100%"/>
    </style:style>
    <style:style style:name="T260" style:parent-style-name="DefaultParagraphFont" style:family="text">
      <style:text-properties style:font-name="Times New Roman" style:language-asian="en" style:country-asian="GB"/>
    </style:style>
    <style:style style:name="P261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</style:style>
    <style:style style:name="T262" style:parent-style-name="DefaultParagraphFont" style:family="text">
      <style:text-properties style:font-name="Calibri" style:font-name-asian="+mn-ea" style:font-name-complex="Calibri" fo:font-weight="bold" style:font-weight-asian="bold" style:font-weight-complex="bold" fo:color="#000000" style:letter-kerning="true" fo:font-size="11pt" style:font-size-asian="11pt" style:font-size-complex="11pt"/>
    </style:style>
    <style:style style:name="T263" style:parent-style-name="DefaultParagraphFont" style:family="text">
      <style:text-properties style:font-name="Calibri" style:font-name-asian="+mn-ea" style:font-name-complex="Calibri" fo:font-weight="bold" style:font-weight-asian="bold" style:font-weight-complex="bold" fo:color="#000000" style:letter-kerning="true" fo:font-size="11pt" style:font-size-asian="11pt" style:font-size-complex="11pt"/>
    </style:style>
    <style:style style:name="P264" style:parent-style-name="NormalWeb" style:family="paragraph">
      <style:paragraph-properties fo:margin-top="0.0416in" fo:margin-bottom="0in" fo:margin-left="0.1902in">
        <style:tab-stops/>
      </style:paragraph-properties>
    </style:style>
    <style:style style:name="T265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266" style:parent-style-name="NormalWeb" style:family="paragraph">
      <style:paragraph-properties fo:margin-top="0.0416in" fo:margin-bottom="0in" fo:margin-left="0.1902in">
        <style:tab-stops/>
      </style:paragraph-properties>
      <style:text-properties style:font-name="Calibri" style:font-name-asian="+mn-ea" style:font-name-complex="Calibri"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P267" style:parent-style-name="NormalWeb" style:family="paragraph">
      <style:paragraph-properties fo:margin-top="0.0416in" fo:margin-bottom="0in" fo:margin-left="0.1902in">
        <style:tab-stops/>
      </style:paragraph-properties>
    </style:style>
    <style:style style:name="T268" style:parent-style-name="DefaultParagraphFont" style:family="text">
      <style:text-properties style:font-name="Calibri" style:font-name-asian="+mn-ea" style:font-name-complex="Calibri"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269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270" style:parent-style-name="NormalWeb" style:family="paragraph">
      <style:paragraph-properties fo:margin-top="0.0833in" fo:margin-bottom="0.0833in" fo:margin-left="0.1888in">
        <style:tab-stops/>
      </style:paragraph-properties>
    </style:style>
    <style:style style:name="T271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272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273" style:parent-style-name="NormalWeb" style:family="paragraph">
      <style:paragraph-properties fo:margin-top="0.0833in" fo:margin-bottom="0.0833in" fo:margin-left="0.1888in">
        <style:tab-stops/>
      </style:paragraph-properties>
    </style:style>
    <style:style style:name="T274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275" style:parent-style-name="NormalWeb" style:family="paragraph">
      <style:paragraph-properties fo:margin-top="0.0833in" fo:margin-bottom="0.0833in" fo:margin-left="0.1888in">
        <style:tab-stops/>
      </style:paragraph-properties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276" style:parent-style-name="NormalWeb" style:family="paragraph">
      <style:paragraph-properties fo:margin-top="0.0833in" fo:margin-bottom="0.0833in" fo:margin-left="0.1888in">
        <style:tab-stops/>
      </style:paragraph-properties>
    </style:style>
    <style:style style:name="T277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278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279" style:parent-style-name="NormalWeb" style:family="paragraph">
      <style:paragraph-properties fo:margin-top="0.0416in" fo:margin-bottom="0in" fo:margin-left="0.1902in">
        <style:tab-stops/>
      </style:paragraph-properties>
      <style:text-properties style:font-name="Calibri" style:font-name-asian="+mn-ea" style:font-name-complex="Calibri" fo:font-style="italic" style:font-style-asian="italic" style:font-style-complex="italic" fo:color="#000000" style:letter-kerning="true" fo:font-size="8pt" style:font-size-asian="8pt" style:font-size-complex="8pt"/>
    </style:style>
    <style:style style:name="P280" style:parent-style-name="NormalWeb" style:family="paragraph">
      <style:paragraph-properties fo:margin-top="0.0416in" fo:margin-bottom="0in" fo:margin-left="0.1902in">
        <style:tab-stops/>
      </style:paragraph-properties>
    </style:style>
    <style:style style:name="T281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282" style:parent-style-name="NormalWeb" style:family="paragraph">
      <style:paragraph-properties fo:margin-top="0.0416in" fo:margin-bottom="0in" fo:margin-left="0.1902in">
        <style:tab-stops/>
      </style:paragraph-properties>
    </style:style>
    <style:style style:name="T283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284" style:parent-style-name="DefaultParagraphFont" style:family="text">
      <style:text-properties style:font-name="Calibri" style:font-name-asian="+mn-ea" style:font-name-complex="Calibri"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285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286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287" style:parent-style-name="DefaultParagraphFont" style:family="text">
      <style:text-properties style:font-name="Calibri" style:font-name-asian="+mn-ea" style:font-name-complex="Calibri"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288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289" style:parent-style-name="NormalWeb" style:family="paragraph">
      <style:paragraph-properties fo:margin-top="0.0416in" fo:margin-bottom="0in" fo:margin-left="0.1902in">
        <style:tab-stops/>
      </style:paragraph-properties>
      <style:text-properties style:font-name="Calibri" style:font-name-asian="+mn-ea" style:font-name-complex="Calibri" fo:font-style="italic" style:font-style-asian="italic" style:font-style-complex="italic" fo:color="#000000" style:letter-kerning="true" fo:font-size="8pt" style:font-size-asian="8pt" style:font-size-complex="8pt"/>
    </style:style>
    <style:style style:name="P290" style:parent-style-name="NormalWeb" style:family="paragraph">
      <style:paragraph-properties fo:margin-top="0.0416in" fo:margin-bottom="0in" fo:margin-left="0.1902in">
        <style:tab-stops/>
      </style:paragraph-properties>
    </style:style>
    <style:style style:name="T291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292" style:parent-style-name="DefaultParagraphFont" style:family="text">
      <style:text-properties style:font-name="Calibri" style:font-name-asian="+mn-ea" style:font-name-complex="Calibri" fo:font-weight="bold" style:font-weight-asian="bold" fo:font-style="italic" style:font-style-asian="italic" style:font-style-complex="italic" fo:color="#000000" style:letter-kerning="true" fo:font-size="11pt" style:font-size-asian="11pt" style:font-size-complex="11pt"/>
    </style:style>
    <style:style style:name="T293" style:parent-style-name="DefaultParagraphFont" style:family="text">
      <style:text-properties style:font-name="Calibri" style:font-name-asian="+mn-ea" style:font-name-complex="Calibri"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P294" style:parent-style-name="NormalWeb" style:family="paragraph">
      <style:paragraph-properties fo:margin-top="0.0416in" fo:margin-bottom="0in" fo:margin-left="0.1902in">
        <style:tab-stops/>
      </style:paragraph-properties>
    </style:style>
    <style:style style:name="T295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296" style:parent-style-name="DefaultParagraphFont" style:family="text">
      <style:text-properties style:font-name="Calibri" style:font-name-asian="+mn-ea" style:font-name-complex="Calibri" fo:font-weight="bold" style:font-weight-asian="bold" fo:font-style="italic" style:font-style-asian="italic" style:font-style-complex="italic" fo:color="#000000" style:letter-kerning="true" fo:font-size="11pt" style:font-size-asian="11pt" style:font-size-complex="11pt"/>
    </style:style>
    <style:style style:name="T297" style:parent-style-name="DefaultParagraphFont" style:family="text">
      <style:text-properties style:font-name="Calibri" style:font-name-asian="+mn-ea" style:font-name-complex="Calibri"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P298" style:parent-style-name="NormalWeb" style:family="paragraph">
      <style:paragraph-properties fo:margin-top="0.0416in" fo:margin-bottom="0in" fo:margin-left="0.1902in">
        <style:tab-stops/>
      </style:paragraph-properties>
    </style:style>
    <style:style style:name="T299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300" style:parent-style-name="DefaultParagraphFont" style:family="text">
      <style:text-properties style:font-name="Calibri" style:font-name-asian="+mn-ea" style:font-name-complex="Calibri" fo:font-weight="bold" style:font-weight-asian="bold" fo:font-style="italic" style:font-style-asian="italic" style:font-style-complex="italic" fo:color="#000000" style:letter-kerning="true" fo:font-size="11pt" style:font-size-asian="11pt" style:font-size-complex="11pt"/>
    </style:style>
    <style:style style:name="T301" style:parent-style-name="DefaultParagraphFont" style:family="text">
      <style:text-properties style:font-name="Calibri" style:font-name-asian="+mn-ea" style:font-name-complex="Calibri"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P302" style:parent-style-name="NormalWeb" style:family="paragraph">
      <style:paragraph-properties fo:margin-top="0.0416in" fo:margin-bottom="0in">
        <style:tab-stops>
          <style:tab-stop style:type="left" style:position="0.2034in"/>
        </style:tab-stops>
      </style:paragraph-properties>
    </style:style>
    <style:style style:name="T303" style:parent-style-name="DefaultParagraphFont" style:family="text">
      <style:text-properties style:font-name="Calibri" style:font-name-asian="+mn-ea" style:font-name-complex="Calibri" fo:font-weight="bold" style:font-weight-asian="bold" style:font-weight-complex="bold" fo:color="#000000" style:letter-kerning="true" fo:font-size="11pt" style:font-size-asian="11pt" style:font-size-complex="11pt"/>
    </style:style>
    <style:style style:name="T304" style:parent-style-name="DefaultParagraphFont" style:family="text">
      <style:text-properties style:font-name="Calibri" style:font-name-asian="+mn-ea" style:font-name-complex="Calibri" fo:font-weight="bold" style:font-weight-asian="bold" style:font-weight-complex="bold" fo:color="#000000" style:letter-kerning="true" fo:font-size="11pt" style:font-size-asian="11pt" style:font-size-complex="11pt"/>
    </style:style>
    <style:style style:name="T305" style:parent-style-name="DefaultParagraphFont" style:family="text">
      <style:text-properties style:font-name="Calibri" style:font-name-asian="+mn-ea" style:font-name-complex="Calibri" fo:font-weight="bold" style:font-weight-asian="bold" style:font-weight-complex="bold" fo:color="#000000" style:letter-kerning="true" fo:font-size="11pt" style:font-size-asian="11pt" style:font-size-complex="11pt"/>
    </style:style>
    <style:style style:name="P306" style:parent-style-name="NormalWeb" style:family="paragraph">
      <style:paragraph-properties fo:margin-top="0.0416in" fo:margin-bottom="0in" fo:margin-left="0.1902in">
        <style:tab-stops/>
      </style:paragraph-properties>
    </style:style>
    <style:style style:name="T307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308" style:parent-style-name="NormalWeb" style:family="paragraph">
      <style:paragraph-properties fo:margin-top="0.0416in" fo:margin-bottom="0in" fo:margin-left="0.1902in">
        <style:tab-stops/>
      </style:paragraph-properties>
    </style:style>
    <style:style style:name="T309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310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311" style:parent-style-name="NormalWeb" style:family="paragraph">
      <style:paragraph-properties fo:margin-top="0.0416in" fo:margin-bottom="0in" fo:margin-left="0.1in">
        <style:tab-stops>
          <style:tab-stop style:type="left" style:position="0.0972in"/>
        </style:tab-stops>
      </style:paragraph-properties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312" style:parent-style-name="NormalWeb" style:family="paragraph">
      <style:paragraph-properties fo:margin-top="0.0416in" fo:margin-bottom="0in" fo:margin-left="0.1in">
        <style:tab-stops>
          <style:tab-stop style:type="left" style:position="0.0972in"/>
        </style:tab-stops>
      </style:paragraph-properties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313" style:parent-style-name="NormalWeb" style:family="paragraph">
      <style:paragraph-properties fo:margin-top="0.0416in" fo:margin-bottom="0in" fo:margin-left="0.1in">
        <style:tab-stops>
          <style:tab-stop style:type="left" style:position="0.0972in"/>
        </style:tab-stops>
      </style:paragraph-properties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314" style:parent-style-name="NormalWeb" style:family="paragraph">
      <style:paragraph-properties fo:margin-top="0.0416in" fo:margin-bottom="0in" fo:margin-left="0.1in">
        <style:tab-stops>
          <style:tab-stop style:type="left" style:position="0.0972in"/>
        </style:tab-stops>
      </style:paragraph-properties>
    </style:style>
    <style:style style:name="T315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316" style:parent-style-name="NormalWeb" style:family="paragraph">
      <style:paragraph-properties fo:margin-top="0.0416in" fo:margin-bottom="0in" fo:margin-left="0.1in">
        <style:tab-stops>
          <style:tab-stop style:type="left" style:position="0.0972in"/>
        </style:tab-stops>
      </style:paragraph-properties>
    </style:style>
    <style:style style:name="T317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318" style:parent-style-name="DefaultParagraphFont" style:family="text">
      <style:text-properties style:font-name="Times New Roman" style:language-asian="en" style:country-asian="GB"/>
    </style:style>
    <style:style style:name="P319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  <style:text-properties style:font-name="Calibri" style:font-name-asian="+mn-ea" style:font-name-complex="Calibri" fo:font-weight="bold" style:font-weight-asian="bold" style:font-weight-complex="bold" fo:color="#000000" style:letter-kerning="true" fo:font-size="11pt" style:font-size-asian="11pt" style:font-size-complex="11pt"/>
    </style:style>
    <style:style style:name="P320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  <style:text-properties style:font-name="Arial" style:font-name-asian="+mn-ea" style:font-name-complex="+mn-cs" fo:font-weight="bold" style:font-weight-asian="bold" style:font-weight-complex="bold" fo:color="#000000" style:letter-kerning="true" fo:font-size="11pt" style:font-size-asian="11pt" style:font-size-complex="11pt"/>
    </style:style>
    <style:style style:name="P321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  <style:text-properties style:font-name="Arial" style:font-name-asian="+mn-ea" style:font-name-complex="+mn-cs" fo:font-weight="bold" style:font-weight-asian="bold" style:font-weight-complex="bold" fo:color="#000000" style:letter-kerning="true" fo:font-size="11pt" style:font-size-asian="11pt" style:font-size-complex="11pt"/>
    </style:style>
    <style:style style:name="P322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  <style:text-properties style:font-name="Arial" style:font-name-asian="+mn-ea" style:font-name-complex="+mn-cs" fo:font-weight="bold" style:font-weight-asian="bold" style:font-weight-complex="bold" fo:color="#000000" style:letter-kerning="true" fo:font-size="11pt" style:font-size-asian="11pt" style:font-size-complex="11pt"/>
    </style:style>
    <style:style style:name="P323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  <style:text-properties style:font-name="Arial" style:font-name-asian="+mn-ea" style:font-name-complex="+mn-cs" fo:font-weight="bold" style:font-weight-asian="bold" style:font-weight-complex="bold" fo:color="#000000" style:letter-kerning="true" fo:font-size="11pt" style:font-size-asian="11pt" style:font-size-complex="11pt"/>
    </style:style>
    <style:style style:name="P324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  <style:text-properties style:font-name="Arial" style:font-name-asian="+mn-ea" style:font-name-complex="+mn-cs" fo:font-weight="bold" style:font-weight-asian="bold" style:font-weight-complex="bold" fo:color="#000000" style:letter-kerning="true" fo:font-size="11pt" style:font-size-asian="11pt" style:font-size-complex="11pt"/>
    </style:style>
    <style:style style:name="P325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  <style:text-properties style:font-name="Arial" style:font-name-asian="+mn-ea" style:font-name-complex="+mn-cs" fo:font-weight="bold" style:font-weight-asian="bold" style:font-weight-complex="bold" fo:color="#000000" style:letter-kerning="true" fo:font-size="11pt" style:font-size-asian="11pt" style:font-size-complex="11pt"/>
    </style:style>
    <style:style style:name="P326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  <style:text-properties style:font-name="Arial" style:font-name-asian="+mn-ea" style:font-name-complex="+mn-cs" fo:font-weight="bold" style:font-weight-asian="bold" style:font-weight-complex="bold" fo:color="#000000" style:letter-kerning="true" fo:font-size="11pt" style:font-size-asian="11pt" style:font-size-complex="11pt"/>
    </style:style>
    <style:style style:name="P327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  <style:text-properties style:font-name="Arial" style:font-name-asian="+mn-ea" style:font-name-complex="+mn-cs" fo:font-weight="bold" style:font-weight-asian="bold" style:font-weight-complex="bold" fo:color="#000000" style:letter-kerning="true" fo:font-size="11pt" style:font-size-asian="11pt" style:font-size-complex="11pt"/>
    </style:style>
    <style:style style:name="P328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  <style:text-properties style:font-name="Arial" style:font-name-asian="+mn-ea" style:font-name-complex="+mn-cs" fo:font-weight="bold" style:font-weight-asian="bold" style:font-weight-complex="bold" fo:color="#000000" style:letter-kerning="true" fo:font-size="11pt" style:font-size-asian="11pt" style:font-size-complex="11pt"/>
    </style:style>
    <style:style style:name="P329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  <style:text-properties style:font-name="Arial" style:font-name-asian="+mn-ea" style:font-name-complex="+mn-cs" fo:font-weight="bold" style:font-weight-asian="bold" style:font-weight-complex="bold" fo:color="#000000" style:letter-kerning="true" fo:font-size="11pt" style:font-size-asian="11pt" style:font-size-complex="11pt"/>
    </style:style>
    <style:style style:name="P330" style:parent-style-name="NormalWeb" style:family="paragraph">
      <style:paragraph-properties fo:margin-top="0in" fo:margin-bottom="0in" fo:margin-left="0.1902in">
        <style:tab-stops/>
      </style:paragraph-properties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331" style:parent-style-name="NormalWeb" style:family="paragraph">
      <style:paragraph-properties fo:margin-top="0in" fo:margin-bottom="0in" fo:margin-left="0.1902in">
        <style:tab-stops/>
      </style:paragraph-properties>
      <style:text-properties style:font-name="Calibri" style:font-name-complex="Calibri"/>
    </style:style>
    <style:style style:name="P332" style:parent-style-name="NormalWeb" style:family="paragraph">
      <style:paragraph-properties fo:margin-top="0in" fo:margin-bottom="0in" fo:margin-left="0.1902in">
        <style:tab-stops/>
      </style:paragraph-properties>
    </style:style>
    <style:style style:name="T333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334" style:parent-style-name="DefaultParagraphFont" style:family="text">
      <style:text-properties style:font-name="Calibri" style:font-name-asian="+mn-ea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P335" style:parent-style-name="NormalWeb" style:family="paragraph">
      <style:paragraph-properties fo:margin-top="0in" fo:margin-bottom="0in">
        <style:tab-stops>
          <style:tab-stop style:type="left" style:position="0.1965in"/>
        </style:tab-stops>
      </style:paragraph-properties>
    </style:style>
    <style:style style:name="P336" style:parent-style-name="NormalWeb" style:family="paragraph">
      <style:paragraph-properties fo:text-align="center" fo:margin-top="0in" fo:margin-bottom="0in"/>
    </style:style>
    <style:style style:name="T337" style:parent-style-name="DefaultParagraphFont" style:family="text">
      <style:text-properties style:font-name="Calibri" style:font-name-asian="+mn-ea" style:font-name-complex="Calibri" fo:color="#000000" style:letter-kerning="true" fo:font-size="11pt" style:font-size-asian="11pt" style:font-size-complex="11pt"/>
    </style:style>
    <style:style style:name="P338" style:parent-style-name="NormalWeb" style:family="paragraph">
      <style:paragraph-properties fo:text-align="center" fo:margin-top="0in" fo:margin-bottom="0in"/>
    </style:style>
    <style:style style:name="T339" style:parent-style-name="DefaultParagraphFont" style:family="text">
      <style:text-properties style:font-name="Calibri" style:font-name-asian="+mn-ea" style:font-name-complex="Calibri" fo:font-weight="bold" style:font-weight-asian="bold" style:font-weight-complex="bold" fo:color="#000000" style:letter-kerning="true" fo:font-size="11pt" style:font-size-asian="11pt" style:font-size-complex="11pt"/>
    </style:style>
    <style:style style:name="P340" style:parent-style-name="NormalWeb" style:family="paragraph">
      <style:paragraph-properties fo:text-align="center" fo:margin-top="0in" fo:margin-bottom="0in"/>
    </style:style>
    <style:style style:name="T341" style:parent-style-name="DefaultParagraphFont" style:family="text">
      <style:text-properties style:font-name="Calibri" style:font-name-asian="+mn-ea" style:font-name-complex="Calibri" fo:color="#000000" style:letter-kerning="true" fo:font-size="11pt" style:font-size-asian="11pt" style:font-size-complex="11pt"/>
    </style:style>
    <style:style style:name="P342" style:parent-style-name="NormalWeb" style:family="paragraph">
      <style:paragraph-properties fo:text-align="center" fo:margin-top="0in" fo:margin-bottom="0in"/>
    </style:style>
    <style:style style:name="T343" style:parent-style-name="DefaultParagraphFont" style:family="text">
      <style:text-properties style:font-name="Calibri" style:font-name-asian="+mn-ea" style:font-name-complex="Calibri" fo:font-weight="bold" style:font-weight-asian="bold" style:font-weight-complex="bold" fo:color="#000000" style:letter-kerning="true" fo:font-size="11pt" style:font-size-asian="11pt" style:font-size-complex="11pt"/>
    </style:style>
    <style:style style:name="P344" style:parent-style-name="NormalWeb" style:family="paragraph">
      <style:paragraph-properties fo:text-align="center" fo:margin-top="0in" fo:margin-bottom="0in"/>
    </style:style>
    <style:style style:name="T345" style:parent-style-name="DefaultParagraphFont" style:family="text">
      <style:text-properties style:font-name="Calibri" style:font-name-asian="+mn-ea" style:font-name-complex="Calibri" fo:color="#000000" style:letter-kerning="true" fo:font-size="11pt" style:font-size-asian="11pt" style:font-size-complex="11pt"/>
    </style:style>
    <style:style style:name="P346" style:parent-style-name="NormalWeb" style:family="paragraph">
      <style:paragraph-properties fo:text-align="center" fo:margin-top="0in" fo:margin-bottom="0in"/>
    </style:style>
    <style:style style:name="T347" style:parent-style-name="DefaultParagraphFont" style:family="text">
      <style:text-properties style:font-name="Calibri" style:font-name-asian="+mn-ea" style:font-name-complex="Calibri" fo:font-weight="bold" style:font-weight-asian="bold" style:font-weight-complex="bold" fo:color="#000000" style:letter-kerning="true" fo:font-size="11pt" style:font-size-asian="11pt" style:font-size-complex="11pt"/>
    </style:style>
    <style:style style:name="P348" style:parent-style-name="NormalWeb" style:family="paragraph">
      <style:paragraph-properties fo:text-align="center" fo:margin-top="0in" fo:margin-bottom="0in"/>
    </style:style>
    <style:style style:name="T349" style:parent-style-name="DefaultParagraphFont" style:family="text">
      <style:text-properties style:font-name="Calibri" style:font-name-asian="+mn-ea" style:font-name-complex="Calibri" fo:color="#000000" style:letter-kerning="true" fo:font-size="11pt" style:font-size-asian="11pt" style:font-size-complex="11pt"/>
    </style:style>
    <style:style style:name="T350" style:parent-style-name="DefaultParagraphFont" style:family="text">
      <style:text-properties style:font-name="Calibri" style:font-name-asian="+mn-ea" style:font-name-complex="Calibri" fo:color="#000000" style:letter-kerning="true" fo:font-size="11pt" style:font-size-asian="11pt" style:font-size-complex="11pt"/>
    </style:style>
    <style:style style:name="T351" style:parent-style-name="DefaultParagraphFont" style:family="text">
      <style:text-properties style:font-name="Times New Roman" style:language-asian="en" style:country-asian="GB"/>
    </style:style>
    <style:style style:name="P352" style:parent-style-name="NormalWeb" style:family="paragraph">
      <style:paragraph-properties fo:text-align="center" fo:margin-top="0in" fo:margin-bottom="0in"/>
    </style:style>
    <style:style style:name="T353" style:parent-style-name="DefaultParagraphFont" style:family="text">
      <style:text-properties style:font-name="Arial" style:font-name-asian="+mn-ea" style:font-name-complex="+mn-cs" fo:color="#000000" style:letter-kerning="true" fo:font-size="14pt" style:font-size-asian="14pt" style:font-size-complex="14pt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399in" fo:padding-bottom="0.05399in" fo:padding-left="0.10797in" fo:padding-right="0.10797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solid" draw:fill-color="#000000" draw:opacity="100%" draw:stroke="solid" svg:stroke-width="0.01389in" svg:stroke-color="#000000" svg:stroke-opacity="100%" draw:stroke-linejoin="miter" svg:stroke-linecap="butt"/>
    </style:style>
    <style:style style:family="graphic" style:name="a12">
      <style:graphic-properties draw:fill="solid" draw:fill-color="#000000" draw:opacity="100%" draw:stroke="solid" svg:stroke-width="0.01389in" svg:stroke-color="#000000" svg:stroke-opacity="100%" draw:stroke-linejoin="miter" svg:stroke-linecap="butt"/>
    </style:style>
    <style:style style:family="graphic" style:name="a13">
      <style:graphic-properties draw:fill="solid" draw:fill-color="#000000" draw:opacity="100%" draw:stroke="solid" svg:stroke-width="0.01389in" svg:stroke-color="#000000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399in" fo:padding-bottom="0.05399in" fo:padding-left="0.10797in" fo:padding-right="0.10797in" draw:textarea-vertical-align="top" draw:textarea-horizontal-align="left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bfbfbf" draw:opacity="100%" draw:stroke="solid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399in" fo:padding-bottom="0.05399in" fo:padding-left="0.10797in" fo:padding-right="0.10797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in" fo:padding-bottom="0in" fo:padding-left="0.03937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399in" fo:padding-bottom="0.05399in" fo:padding-left="0.10797in" fo:padding-right="0.10797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in" fo:padding-bottom="0in" fo:padding-left="0.04251in" fo:padding-right="0.0425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in" fo:padding-bottom="0in" fo:padding-left="0in" fo:padding-right="0.03937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custom-shape svg:x="6.54236in" svg:y="-0.20833in" svg:width="1.51528in" svg:height="0.55139in" draw:z-index="251679232" draw:id="id0" draw:style-name="a0" draw:name="Rectangle 1" text:anchor-type="paragraph"><svg:title/><svg:desc/><text:p text:style-name="P6"><text:span text:style-name="T7">To note:</text:span></text:p><text:p text:style-name="P8"><text:span text:style-name="T9">Suggested text - regular<text:s/></text:span></text:p><text:p text:style-name="P10"><text:span text:style-name="T11">Instructive text -<text:s/></text:span><text:span text:style-name="T12">italics</text:span><text:span text:style-name="T13"><text:s/></text:span></text:p><draw:enhanced-geometry draw:type="non-primitive" svg:viewBox="0 0 21600 21600" draw:enhanced-path="M 0 0 L 21600 0 21600 21600 0 21600 Z N"/></draw:custom-shape></text:span><text:span text:style-name="T14"><draw:custom-shape svg:x="0in" svg:y="-0.13542in" svg:width="8.0625in" svg:height="0.36389in" draw:z-index="251673088" draw:id="id1" draw:style-name="a1" draw:name="Rounded Rectangle 3" text:anchor-type="paragraph"><svg:title/><svg:desc/><text:p text:style-name="P15"><text:span text:style-name="T16">Statement title including year covered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7"><text:span text:style-name="T18"><draw:custom-shape svg:x="0in" svg:y="0.03333in" svg:width="8.0625in" svg:height="1.48542in" draw:z-index="251674112" draw:id="id2" draw:style-name="a2" draw:name="Rounded Rectangle 4" text:anchor-type="paragraph"><svg:title/><svg:desc/><text:p text:style-name="P19"><text:span text:style-name="T20">1.</text:span><text:span text:style-name="T21"><text:tab/>Member &amp; Pension Scheme Details</text:span></text:p><text:p text:style-name="P22"><text:span text:style-name="T23">Verification information including: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Employer details</text:span></text:p>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ension<text:s/></text:span><text:span text:style-name="T43">Scheme</text:span></text:p><text:p text:style-name="P44"><text:span text:style-name="T45">Member detail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<text:p text:style-name="P56"/><text:p text:style-name="P57"/><text:p text:style-name="P58"><text:span text:style-name="T59">Scheme Retirement Dat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draw:custom-shape svg:x="0in" svg:y="0.17083in" svg:width="8.0625in" svg:height="1.11042in" draw:z-index="251677184" draw:id="id3" draw:style-name="a3" draw:name="Rounded Rectangle 20" text:anchor-type="paragraph"><svg:title/><svg:desc/><text:p text:style-name="P68">Summary of information shown in the statement<text:s/></text:p><text:p text:style-name="P69"/><text:list text:style-name="LFO5_1" text:continue-numbering="true"><text:list-item><text:p text:style-name="P70"><text:span text:style-name="T71">How much you already have in your Pension Plan</text:span></text:p></text:list-item><text:list-item><text:p text:style-name="P72"><text:span text:style-name="T73">How much you could have on your [</text:span><text:span text:style-name="T74">retirement date</text:span><text:span text:style-name="T75">]</text:span></text:p></text:list-item><text:list-item><text:p text:style-name="P76"><text:span text:style-name="T77">What can you do to give yourself more<text:s/></text:span><text:span text:style-name="T78">money in retirement?</text:span></text:p></text:list-item></text:list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9"/>
      <text:p text:style-name="P80"/>
      <text:p text:style-name="P81"/>
      <text:p text:style-name="P82"/>
      <text:p text:style-name="P83"/>
      <text:p text:style-name="P84"><text:span text:style-name="T85"><draw:custom-shape svg:x="-0.00486in" svg:y="0.13056in" svg:width="8.0625in" svg:height="8.43056in" draw:z-index="251675136" draw:id="id4" draw:style-name="a4" draw:name="Rounded Rectangle 5" text:anchor-type="paragraph"><svg:title/><svg:desc/><text:p text:style-name="P86"><text:span text:style-name="T87">2.</text:span><text:span text:style-name="T88"><text:tab/></text:span><text:span text:style-name="T89">How much money you already have in your Pension Plan</text:span></text:p><text:p text:style-name="P90"/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><text:span text:style-name="T102">Last year</text:span></text:p><text:p text:style-name="P103"><text:span text:style-name="T104">The total amount of money in your Pension Plan on [date for previous year]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£XXX</text:span></text:p><text:p text:style-name="P110"/><text:p text:style-name="P111"><text:span text:style-name="T112">This year</text:span></text:p><text:p text:style-name="P113"><text:span text:style-name="T114">You have saved into your Pension Plan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£XXX</text:span></text:p><text:p text:style-name="P126">Your employer has added<text:tab/><text:tab/><text:tab/><text:tab/><text:tab/><text:tab/><text:tab/><text:tab/><text:tab/><text:tab/><text:tab/>£XXX</text:p><text:p text:style-name="P127"><text:span text:style-name="T128">The government has added – through tax relief (if applicable)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£XXX</text:span></text:p><text:p text:style-name="P136"><text:span text:style-name="T137">Your investments have increased or decreased in value (after charges if applicable)</text:span><text:span text:style-name="T138"><text:tab/></text:span><text:span text:style-name="T139"><text:tab/></text:span><text:span text:style-name="T140"><text:tab/></text:span><text:span text:style-name="T141"><text:tab/>£XXX</text:span></text:p><text:p text:style-name="P142"><text:span text:style-name="T143">Costs and charges have been deducted from<text:s/></text:span><text:span text:style-name="T144">your pension plan (if available)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£XXX</text:span></text:p><text:p text:style-name="P150"><text:span text:style-name="T151">You have transferred money from another pension scheme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£XXX</text:span></text:p><text:p text:style-name="P159"><text:span text:style-name="T160">If you asked to transfer your money to another pension scheme on<text:s/></text:span></text:p><text:p text:style-name="P161"><text:span text:style-name="T162">[date], we would have transferred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£XXX<text:s/></text:span></text:p><text:p text:style-name="P173"/><text:p text:style-name="P174"/><text:p text:style-name="P175"/><text:p text:style-name="P176"/><text:p text:style-name="P177"><text:span text:style-name="T178">Find out about costs and<text:s/></text:span><text:span text:style-name="T179">charges that apply to your Pension Plan, why we think they are good value for money and how they might affect the value of your Pension Plan over time at<text:s/></text:span><text:span text:style-name="T180">[web link]</text:span></text:p><text:p text:style-name="P181"/><text:p text:style-name="P182"><text:span text:style-name="T183">Find out more about your Pension Plan on our website<text:s/></text:span><text:span text:style-name="T184">[web link</text:span><text:span text:style-name="T185">] <text:s/></text:span><text:span text:style-name="T186"><text:line-break/></text:span><text:span text:style-name="T187">Here you can find out</text:span><text:span text:style-name="T188">:<text:s/></text:span><text:span text:style-name="T189">h</text:span><text:span text:style-name="T190">ow money goes in and out of your Pension Plan; how to transfer money in from another pension scheme and how we invest your money –<text:s/></text:span><text:span text:style-name="T191">This should include pooled funds and where applicable information on climate change.</text:span></text:p><text:p text:style-name="P192"/><text:p text:style-name="P193"><text:span text:style-name="T194">Further signposting and web links to<text:s/></text:span><text:span text:style-name="T195">information that must be provided should be included here</text:span></text:p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96"/>
      <text:p text:style-name="P197"><text:span text:style-name="T198"><draw:custom-shape svg:x="0.05764in" svg:y="0.01736in" svg:width="7.91042in" svg:height="0.32778in" draw:z-index="251680256" draw:id="id5" draw:style-name="a5" draw:name="Rounded Rectangle 18" text:anchor-type="paragraph"><svg:title/><svg:desc/><text:p text:style-name="P199"><text:span text:style-name="T200"><text:tab/>The total amount of money in your Pension Plan on [date]<text:s/></text:span><text:span text:style-name="T201"><text:tab/>£XXX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02"/>
      <text:p text:style-name="P203"><text:span text:style-name="T204"><draw:custom-shape svg:x="0.07361in" svg:y="0.07847in" svg:width="7.24028in" svg:height="0.22014in" draw:z-index="251676160" draw:id="id6" draw:style-name="a6" draw:name="Rounded Rectangle 19" text:anchor-type="paragraph"><svg:title/><svg:desc/><text:p text:style-name="P205"><text:span text:style-name="T206">This is what you have in your Pension Plan<text:s/>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07"><text:span text:style-name="T208"><draw:g draw:z-index="251678208" draw:name="Group 7" draw:id="id14" draw:style-name="a14" text:anchor-type="paragraph"><svg:title/><svg:desc/><draw:custom-shape svg:x="2.19792in" svg:y="0.11458in" svg:width="1.88976in" svg:height="1.24868in" draw:id="id7" draw:style-name="a7" draw:name="Rounded Rectangle 15"><svg:title/><svg:desc/><text:p text:style-name="P209"><text:span text:style-name="T210">£XX</text:span></text:p><text:p text:style-name="P211"><text:span text:style-name="T212">Money added to your Pension Plan by your employer, the<text:s/></text:span><text:span text:style-name="T213">government through tax relief and from investments<text:s/>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4375in" svg:y="0.11458in" svg:width="1.275in" svg:height="1.24861in" draw:id="id8" draw:style-name="a8" draw:name="Rounded Rectangle 16"><svg:title/><svg:desc/><text:p text:style-name="P214"><text:span text:style-name="T215">£XX</text:span></text:p><text:p text:style-name="P216"><text:span text:style-name="T217">This is the total amount in your Pension Plan on [date]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66667in" svg:y="0.11458in" svg:width="1.22014in" svg:height="1.24861in" draw:id="id9" draw:style-name="a9" draw:name="Rounded Rectangle 17"><svg:title/><svg:desc/><text:p text:style-name="P218"><text:span text:style-name="T219">£XX</text:span></text:p><text:p text:style-name="P220"><text:span text:style-name="T221">Money you’ve transferred from other pension scheme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42708in" svg:y="0.16667in" svg:width="1.22014in" svg:height="1.20208in" draw:id="id10" draw:style-name="a10" draw:name="Rounded Rectangle 8"><svg:title/><svg:desc/><text:p text:style-name="P222"><text:span text:style-name="T223">£XX</text:span></text:p><text:p text:style-name="P224"><text:span text:style-name="T225">Money you’ve saved into your Pension Plan since you started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75in" svg:y="0.58333in" svg:width="0.29722in" svg:height="0.31458in" draw:id="id11" draw:style-name="a11" draw:name="Plus 6"><svg:title/><svg:desc/><draw:enhanced-geometry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min(?f14, ?f13)"/><draw:equation draw:name="f18" draw:formula="?f14 * 73490"/><draw:equation draw:name="f19" draw:formula="?f13 * 73490"/><draw:equation draw:name="f20" draw:formula="?f7 + ?f15"/><draw:equation draw:name="f21" draw:formula="?f7 + ?f16"/><draw:equation draw:name="f22" draw:formula="?f18 / 200000"/><draw:equation draw:name="f23" draw:formula="?f19 / 200000"/><draw:equation draw:name="f24" draw:formula="?f17 * ?f8"/><draw:equation draw:name="f25" draw:formula="?f24 / 200000"/><draw:equation draw:name="f26" draw:formula="?f21 - ?f22"/><draw:equation draw:name="f27" draw:formula="?f21 + ?f22"/><draw:equation draw:name="f28" draw:formula="?f20 - ?f23"/><draw:equation draw:name="f29" draw:formula="?f20 + ?f23"/><draw:equation draw:name="f30" draw:formula="?f21 - ?f25"/><draw:equation draw:name="f31" draw:formula="?f21 + ?f25"/><draw:equation draw:name="f32" draw:formula="?f20 - ?f25"/><draw:equation draw:name="f33" draw:formula="?f20 + ?f25"/></draw:enhanced-geometry></draw:custom-shape><draw:custom-shape svg:x="4.22917in" svg:y="0.58333in" svg:width="0.29722in" svg:height="0.31458in" draw:id="id12" draw:style-name="a12" draw:name="Plus 23"><svg:title/><svg:desc/><draw:enhanced-geometry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min(?f14, ?f13)"/><draw:equation draw:name="f18" draw:formula="?f14 * 73490"/><draw:equation draw:name="f19" draw:formula="?f13 * 73490"/><draw:equation draw:name="f20" draw:formula="?f7 + ?f15"/><draw:equation draw:name="f21" draw:formula="?f7 + ?f16"/><draw:equation draw:name="f22" draw:formula="?f18 / 200000"/><draw:equation draw:name="f23" draw:formula="?f19 / 200000"/><draw:equation draw:name="f24" draw:formula="?f17 * ?f8"/><draw:equation draw:name="f25" draw:formula="?f24 / 200000"/><draw:equation draw:name="f26" draw:formula="?f21 - ?f22"/><draw:equation draw:name="f27" draw:formula="?f21 + ?f22"/><draw:equation draw:name="f28" draw:formula="?f20 - ?f23"/><draw:equation draw:name="f29" draw:formula="?f20 + ?f23"/><draw:equation draw:name="f30" draw:formula="?f21 - ?f25"/><draw:equation draw:name="f31" draw:formula="?f21 + ?f25"/><draw:equation draw:name="f32" draw:formula="?f20 - ?f25"/><draw:equation draw:name="f33" draw:formula="?f20 + ?f25"/></draw:enhanced-geometry></draw:custom-shape><draw:custom-shape svg:x="6.02083in" svg:y="0.58333in" svg:width="0.31458in" svg:height="0.31458in" draw:id="id13" draw:style-name="a13" draw:name="Equal 7"><svg:title/><svg:desc/><draw:enhanced-geometry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117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?f14 * ?f8"/><draw:equation draw:name="f19" draw:formula="?f14 * ?f9"/><draw:equation draw:name="f20" draw:formula="?f15 * 73490"/><draw:equation draw:name="f21" draw:formula="?f7 + ?f16"/><draw:equation draw:name="f22" draw:formula="?f7 + ?f17"/><draw:equation draw:name="f23" draw:formula="?f18 / 100000"/><draw:equation draw:name="f24" draw:formula="?f19 / 200000"/><draw:equation draw:name="f25" draw:formula="?f20 / 200000"/><draw:equation draw:name="f26" draw:formula="?f21 - ?f24"/><draw:equation draw:name="f27" draw:formula="?f21 + ?f24"/><draw:equation draw:name="f28" draw:formula="?f22 - ?f25"/><draw:equation draw:name="f29" draw:formula="?f22 + ?f25"/><draw:equation draw:name="f30" draw:formula="?f26 - ?f23"/><draw:equation draw:name="f31" draw:formula="?f27 + ?f23"/><draw:equation draw:name="f32" draw:formula="?f30 + ?f26"/><draw:equation draw:name="f33" draw:formula="?f27 + ?f31"/><draw:equation draw:name="f34" draw:formula="?f32 / 2"/><draw:equation draw:name="f35" draw:formula="?f33 / 2"/></draw:enhanced-geometry></draw:custom-shape></draw:g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60"><draw:g draw:z-index="251664896" draw:name="Group 26" draw:id="id17" draw:style-name="a17" text:anchor-type="paragraph"><svg:title/><svg:desc/><draw:custom-shape svg:x="0.04722in" svg:y="5.07847in" svg:width="7.94792in" svg:height="4.05208in" draw:id="id15" draw:style-name="a15" draw:name="Rounded Rectangle 18"><svg:title/><svg:desc/><text:p text:style-name="P261"><text:span text:style-name="T262">4.</text:span><text:span text:style-name="T263"><text:tab/>What you can do to give yourself more money for your retirement</text:span></text:p><text:p text:style-name="P264"><text:span text:style-name="T265">Text here should provide prompts for members to consider their retirement income and the lifestyle they want to have in retirement.<text:s/></text:span></text:p><text:p text:style-name="P266"/><text:p text:style-name="P267"><text:span text:style-name="T268">This could include</text:span><text:span text:style-name="T269">:</text:span></text:p><text:p text:style-name="P270"><text:span text:style-name="T271">Options<text:s/></text:span><text:span text:style-name="T272">available should the member wish to improve their retirement outcomes</text:span></text:p><text:p text:style-name="P273"><text:span text:style-name="T274">Consideration from other sources including the State Pension and other pension pots</text:span></text:p><text:p text:style-name="P275">How delaying retirement could improve their retirement outcomes<text:s/></text:p><text:p text:style-name="P276"><text:span text:style-name="T277">An illustration showing how saving mo</text:span><text:span text:style-name="T278">re may generate an increased income in retirement</text:span></text:p><text:p text:style-name="P279"/><text:p text:style-name="P280"><text:span text:style-name="T281">Appropriate signposting to tools and information that can help members consider their needs in retirement</text:span></text:p><text:p text:style-name="P282"><text:span text:style-name="T283">This should include web link to<text:s/></text:span><text:span text:style-name="T284">Money and Pension Service<text:s/></text:span><text:span text:style-name="T285">for general information about pensions an</text:span><text:span text:style-name="T286">d<text:s/></text:span><text:span text:style-name="T287">Pension Wise<text:s/></text:span><text:span text:style-name="T288">for members aged 50 or over who are considering their options for accessing their pensions<text:s/></text:span></text:p><text:p text:style-name="P289"/><text:p text:style-name="P290"><text:span text:style-name="T291">Money and Pension Service –<text:s/></text:span><text:span text:style-name="T292">[</text:span><text:span text:style-name="T293">web link]</text:span></text:p><text:p text:style-name="P294"><text:span text:style-name="T295">Pension Wise –<text:s/></text:span><text:span text:style-name="T296">[</text:span><text:span text:style-name="T297">web link]</text:span></text:p><text:p text:style-name="P298"><text:span text:style-name="T299">Check for lost pensions via the Pension Tracing Service –<text:s/></text:span><text:span text:style-name="T300">[</text:span><text:span text:style-name="T301">web link]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1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4722in" svg:y="9.13056in" svg:width="7.94792in" svg:height="2.05208in" draw:id="id16" draw:style-name="a16" draw:name="Rounded Rectangle 19"><svg:title/><svg:desc/><text:p text:style-name="P302"><text:span text:style-name="T303">5.</text:span><text:span text:style-name="T304"><text:tab/>Find<text:s/></text:span><text:span text:style-name="T305">out more about your pension plan and how you can use your money</text:span></text:p><text:p text:style-name="P306"><text:span text:style-name="T307">Invitation to member to contact should they need any further information about their pensions <text:s/></text:span></text:p><text:p text:style-name="P308"><text:span text:style-name="T309">Pension scheme details, including email address, postal address and telephone number and web sit</text:span><text:span text:style-name="T310">e.</text:span></text:p><text:p text:style-name="P311"><text:tab/></text:p><text:p text:style-name="P312"><text:tab/></text:p><text:p text:style-name="P313"><text:tab/></text:p><text:p text:style-name="P314"><text:span text:style-name="T315">Note about accessibility</text:span></text:p><text:p text:style-name="P316"><text:span text:style-name="T317">Reminder to check information is correct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318"><draw:g draw:z-index="251671040" draw:name="Group 25" draw:id="id23" draw:style-name="a22" text:anchor-type="paragraph"><svg:title/><svg:desc/><draw:custom-shape svg:x="0.04722in" svg:y="0.21389in" svg:width="7.94792in" svg:height="4.86458in" draw:id="id18" draw:style-name="a18" draw:name="Rounded Rectangle 28"><svg:title/><svg:desc/><text:p text:style-name="P319">3.<text:tab/>How much money you could have on [age reached and date of retirement]<text:s/></text:p><text:p text:style-name="P320"/><text:p text:style-name="P321"/><text:p text:style-name="P322"/><text:p text:style-name="P323"/><text:p text:style-name="P324"/><text:p text:style-name="P325"/><text:p text:style-name="P326"/><text:p text:style-name="P327"/><text:p text:style-name="P328"/><text:p text:style-name="P329"/><text:p text:style-name="P330">Text here should provide the member’s estimated retirement income illustration<text:s/>information and explanations of the factors that could impact that estimate using simple, jargon-free language.</text:p><text:p text:style-name="P331"/><text:p text:style-name="P332"><text:span text:style-name="T333">Signposting to further information and statements required regarding the estimated retirement income illustrations including the assumptions ma</text:span><text:span text:style-name="T334">de, can be included in this section. <text:s/></text:span></text:p><text:p text:style-name="P33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Group 24" draw:id="id22"><svg:title/><svg:desc/><draw:custom-shape svg:x="0.78681in" svg:y="1.02639in" svg:width="1.275in" svg:height="1.02361in" draw:id="id19" draw:style-name="a19" draw:name="Rounded Rectangle 8"><svg:title/><svg:desc/><text:p text:style-name="P336"><text:span text:style-name="T337">Your Pension Plan could be worth<text:s/></text:span></text:p><text:p text:style-name="P338"><text:span text:style-name="T339">£XX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08889in" svg:y="1.03681in" svg:width="1.275in" svg:height="1.02361in" draw:id="id20" draw:style-name="a20" draw:name="Rounded Rectangle 9"><svg:title/><svg:desc/><text:p text:style-name="P340"><text:span text:style-name="T341">That income could be worth<text:s/></text:span></text:p><text:p text:style-name="P342"><text:span text:style-name="T343">£XX</text:span></text:p><text:p text:style-name="P344"><text:span text:style-name="T345">a month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23472in" svg:y="1.02639in" svg:width="3.70903in" svg:height="1.03125in" draw:id="id21" draw:style-name="a21" draw:name="Pentagon 10"><svg:title/><svg:desc/><text:p text:style-name="P346"><text:span text:style-name="T347">You can use your Pension Plan in lots of ways</text:span></text:p><text:p text:style-name="P348"><text:span text:style-name="T349">This is an illustration of what you might get if you turned it into an income for<text:s/></text:span><text:span text:style-name="T350">life – an annuity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draw:g></text:span><text:span text:style-name="T351"><draw:custom-shape svg:x="0.04653in" svg:y="-0.11458in" svg:width="7.94792in" svg:height="0.33264in" draw:z-index="251672064" draw:id="id24" draw:style-name="a23" draw:name="Rounded Rectangle 11" text:anchor-type="paragraph"><svg:title/><svg:desc/><text:p text:style-name="P352"><text:span text:style-name="T353">Statement title including year covered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Chaptertitle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416in"/>
      <style:text-properties style:font-weight-complex="bold" fo:font-size="22pt" style:font-size-asian="22pt" style:font-size-complex="2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fo:font-weight="bold" style:font-weight-asian="bold" fo:font-size="16pt" style:font-size-asian="16pt" style:font-size-complex="2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fo:font-weight="bold" style:font-weight-asian="bold" fo:hyphenate="false"/>
    </style:style>
    <style:style style:name="Normal" style:display-name="Normal" style:family="paragraph">
      <style:paragraph-properties fo:margin-bottom="0.0833in" fo:line-height="110%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weight-complex="bold" fo:font-size="32pt" style:font-size-asian="32pt" style:font-size-complex="36pt" fo:language="en" fo:country="GB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weight-complex="bold" fo:font-size="22pt" style:font-size-asian="22pt" style:font-size-complex="26pt" fo:language="en" fo:country="GB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6pt" style:font-size-asian="16pt" style:font-size-complex="20pt" fo:language="en" fo:country="GB" style:language-asian="en" style:country-asian="US" style:language-complex="ar" style:country-complex="SA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fo:language="en" fo:country="GB"/>
    </style:style>
    <style:style style:name="Hyperlink" style:display-name="Hyperlink" style:family="text" style:parent-style-name="DefaultParagraphFont">
      <style:text-properties style:font-name="Arial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line-height="0.1527in">
        <style:tab-stops>
          <style:tab-stop style:type="right" style:position="6.2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Header">
      <style:paragraph-properties fo:text-align="end"/>
      <style:text-properties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2pt" style:font-size-asian="12pt" style:font-size-complex="12pt" fo:language="en" fo:country="GB"/>
    </style:style>
    <style:style style:name="Address" style:display-name="Address" style:family="paragraph" style:parent-style-name="Normal">
      <style:paragraph-properties>
        <style:tab-stops>
          <style:tab-stop style:type="left" style:position="1.693in"/>
        </style:tab-stops>
      </style:paragraph-properties>
      <style:text-properties fo:hyphenate="false"/>
    </style:style>
    <style:style style:name="Address2" style:display-name="Address 2" style:family="paragraph" style:parent-style-name="Address">
      <style:paragraph-properties fo:margin-left="1.693in">
        <style:tab-stops>
          <style:tab-stop style:type="left" style:position="0in"/>
        </style:tab-stops>
      </style:paragraph-properties>
      <style:text-properties style:letter-kerning="true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ullet" style:display-name="Bullet" style:family="paragraph" style:parent-style-name="Normal">
      <style:paragraph-properties fo:margin-bottom="0.0416in" fo:margin-left="0.1576in" fo:text-indent="-0.1576in">
        <style:tab-stops/>
      </style:paragraph-properties>
      <style:text-properties fo:hyphenate="false"/>
    </style:style>
    <style:style style:name="Bullet-indented" style:display-name="Bullet - indented" style:family="paragraph" style:parent-style-name="Bullet" style:list-style-name="LFO5">
      <style:text-properties fo:hyphenate="false"/>
    </style:style>
    <style:style style:name="Projectteamname" style:display-name="Project/team name" style:family="text" style:parent-style-name="DefaultParagraphFont">
      <style:text-properties style:font-name="Arial" style:font-name-complex="Times New Roman" fo:font-weight="bold" style:font-weight-asian="bold" style:font-weight-complex="bold" fo:font-size="15pt" style:font-size-asian="15pt" style:font-size-complex="15pt"/>
    </style:style>
    <style:style style:name="Contents" style:display-name="Contents" style:family="paragraph" style:parent-style-name="Normal">
      <style:paragraph-properties fo:margin-bottom="0.25in"/>
      <style:text-properties fo:font-size="26pt" style:font-size-asian="26pt" style:font-size-complex="26pt" fo:hyphenate="false"/>
    </style:style>
    <style:style style:name="Coverdate" style:display-name="Cover date" style:family="paragraph" style:parent-style-name="Normal">
      <style:paragraph-properties fo:margin-top="0.1666in" fo:margin-bottom="0in"/>
      <style:text-properties fo:font-weight="bold" style:font-weight-asian="bold" fo:hyphenate="false"/>
    </style:style>
    <style:style style:name="Reporttitle" style:display-name="Report title" style:family="paragraph" style:parent-style-name="Normal">
      <style:paragraph-properties style:line-height-at-least="0.4444in"/>
      <style:text-properties fo:font-size="24pt" style:font-size-asian="24pt" style:font-size-complex="24pt" fo:hyphenate="false"/>
    </style:style>
    <style:style style:name="Reportsub-title" style:display-name="Report sub-title" style:family="paragraph" style:parent-style-name="Normal">
      <style:paragraph-properties style:line-height-at-least="0.3333in"/>
      <style:text-properties fo:font-size="18pt" style:font-size-asian="18pt" style:font-size-complex="18pt" fo:hyphenate="false"/>
    </style:style>
    <style:style style:name="StylenumberindentArial" style:display-name="Style number indent + Arial" style:family="paragraph" style:parent-style-name="Normal">
      <style:paragraph-properties fo:line-height="0.2777in" fo:margin-left="0.3937in" fo:text-indent="-0.3937in">
        <style:tab-stops/>
      </style:paragraph-properties>
      <style:text-properties style:font-size-complex="14pt" fo:hyphenate="false"/>
    </style:style>
    <style:style style:name="StylenumberindentArialChar" style:display-name="Style number indent + Arial Char" style:family="text" style:parent-style-name="DefaultParagraphFont">
      <style:text-properties style:font-name="Arial" style:font-name-complex="Times New Roman" fo:font-size="14pt" style:font-size-asian="14pt" style:font-size-complex="14pt" fo:language="en" fo:country="GB" style:language-asian="en" style:country-asian="US" style:language-complex="ar" style:country-complex="SA"/>
    </style:style>
    <style:style style:name="Addresslines" style:display-name="Address lines" style:family="paragraph" style:parent-style-name="Normal">
      <style:paragraph-properties>
        <style:tab-stops>
          <style:tab-stop style:type="left" style:position="1.0631in"/>
        </style:tab-stops>
      </style:paragraph-properties>
      <style:text-properties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top="0.25in" fo:margin-bottom="0in"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StylenumberindentArial13ptLeft0mmHanging10.1mm..." style:display-name="Style number indent + Arial 13 pt Left:  0 mm Hanging:  10.1 mm..." style:family="paragraph" style:parent-style-name="Normal">
      <style:paragraph-properties fo:line-height="96%" fo:margin-left="0.3958in" fo:text-indent="-0.3958in">
        <style:tab-stops/>
      </style:paragraph-properties>
      <style:text-properties style:font-size-complex="10pt" fo:hyphenate="false"/>
    </style:style>
    <style:style style:name="TOC2" style:display-name="TOC 2" style:family="paragraph" style:parent-style-name="Normal" style:next-style-name="Normal" style:auto-update="true">
      <style:paragraph-properties fo:margin-top="0.125in" fo:margin-bottom="0.0416in" fo:margin-left="0.2361in">
        <style:tab-stops>
          <style:tab-stop style:type="right" style:leader-style="dotted" style:leader-text="." style:position="6.0562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complex="Times New Roman" fo:font-size="12pt" style:font-size-asian="12pt" style:font-size-complex="12pt" fo:language="en" fo:country="GB"/>
    </style:style>
    <style:style style:name="Normal-numbered" style:display-name="Normal - numbered" style:family="paragraph" style:parent-style-name="Normal" style:list-style-name="LFO14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CoverTitle" style:display-name="Cover Title" style:family="paragraph" style:parent-style-name="Heading4" style:next-style-name="Normal" style:default-outline-level="4">
      <style:paragraph-properties fo:margin-bottom="0.4166in" fo:margin-left="1.1812in">
        <style:tab-stops/>
      </style:paragraph-properties>
      <style:text-properties fo:font-weight="normal" style:font-weight-asian="normal" fo:font-size="48pt" style:font-size-asian="48pt" fo:hyphenate="false"/>
    </style:style>
    <style:style style:name="CoverText" style:display-name="Cover Text" style:family="paragraph" style:parent-style-name="CoverTitle" style:default-outline-level="4">
      <style:paragraph-properties fo:margin-bottom="0in"/>
      <style:text-properties fo:font-size="16pt" style:font-size-asian="16pt" fo:hyphenate="false"/>
    </style:style>
    <style:style style:name="TOC3" style:display-name="TOC 3" style:family="paragraph" style:parent-style-name="Normal" style:next-style-name="Normal" style:auto-update="true">
      <style:paragraph-properties fo:margin-bottom="0in" style:line-height-at-least="0.2083in" fo:margin-left="0.4722in">
        <style:tab-stops>
          <style:tab-stop style:type="right" style:leader-style="dotted" style:leader-text="." style:position="5.8201in"/>
        </style:tab-stops>
      </style:paragraph-properties>
      <style:text-properties fo:hyphenate="false"/>
    </style:style>
    <style:style style:name="Chapterintro" style:display-name="Chapter intro" style:family="paragraph" style:next-style-name="Normal">
      <style:paragraph-properties fo:line-height="0.2916in"/>
      <style:text-properties style:font-name="Arial" style:font-weight-complex="bold" style:letter-kerning="true" fo:font-size="14pt" style:font-size-asian="14pt" style:font-size-complex="12pt" style:language-asian="en" style:country-asian="US" fo:hyphenate="false"/>
    </style:style>
    <style:style style:name="Headingmisc" style:display-name="Heading misc" style:family="paragraph" style:parent-style-name="Normal">
      <style:paragraph-properties fo:margin-bottom="0.4444in" style:line-height-at-least="0.5in">
        <style:tab-stops>
          <style:tab-stop style:type="left" style:position="1.0631in"/>
        </style:tab-stops>
      </style:paragraph-properties>
      <style:text-properties fo:font-size="32pt" style:font-size-asian="32pt" fo:hyphenate="false"/>
    </style:style>
    <style:style style:name="Chaptertitle" style:display-name="Chapter title" style:family="paragraph" style:parent-style-name="Normal" style:default-outline-level="1">
      <style:paragraph-properties fo:break-before="page" fo:margin-bottom="0.4444in" fo:line-height="100%">
        <style:tab-stops>
          <style:tab-stop style:type="left" style:position="1.0631in"/>
        </style:tab-stops>
      </style:paragraph-properties>
      <style:text-properties style:font-weight-complex="bold" fo:font-size="32pt" style:font-size-asian="32pt" style:font-size-complex="36pt" fo:hyphenate="false"/>
    </style:style>
    <style:style style:name="Logoposition" style:display-name="Logo position" style:family="paragraph" style:parent-style-name="Normal">
      <style:paragraph-properties fo:text-align="end" fo:margin-top="1.9444in" fo:margin-bottom="0in" fo:margin-right="0.3541in"/>
      <style:text-properties style:font-size-complex="10pt" fo:hyphenate="false"/>
    </style:style>
    <style:style style:name="Execsummaryheading" style:display-name="Exec summary heading" style:family="paragraph" style:parent-style-name="Normal">
      <style:paragraph-properties fo:margin-bottom="0.4444in" style:line-height-at-least="0.5in">
        <style:tab-stops>
          <style:tab-stop style:type="left" style:position="1.0631in"/>
        </style:tab-stops>
      </style:paragraph-properties>
      <style:text-properties fo:font-size="32pt" style:font-size-asian="3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tactdetails" style:display-name="Contact details" style:family="paragraph" style:parent-style-name="Heading1" style:default-outline-level="1">
      <style:text-properties fo:hyphenate="false"/>
    </style:style>
    <style:style style:name="bullet-level2" style:display-name="bullet - level 2" style:family="paragraph" style:parent-style-name="Normal" style:list-style-name="LFO18">
      <style:paragraph-properties fo:margin-bottom="0.0416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25">
      <style:paragraph-properties fo:margin-top="0.0833in" fo:line-height="106%">
        <style:tab-stops>
          <style:tab-stop style:type="left" style:position="-1.5736in"/>
        </style:tab-stops>
      </style:paragraph-properties>
      <style:text-properties style:font-name-asian="Calibri" fo:color="#000000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language-asian="en" style:country-asian="GB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bl11" style:display-name="lbl11" style:family="text" style:parent-style-name="DefaultParagraphFont"/>
    <style:style style:name="sectxt5" style:display-name="sectxt5" style:family="text" style:parent-style-name="DefaultParagraphFont"/>
    <style:style style:name="amend2" style:display-name="amend2" style:family="text" style:parent-style-name="DefaultParagraphFont"/>
    <style:style style:name="legds" style:display-name="legds" style:family="text" style:parent-style-name="DefaultParagraphFont"/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WW_CharLFO1LVL1" style:family="text">
      <style:text-properties style:font-name="Symbol" style:use-window-font-color="true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4" style:display-name="LFO1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ourier New" style:font-name-complex="Courier New" style:use-window-font-color="true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8" style:display-name="LFO18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text-line-through-type="none" style:use-window-font-color="true" fo:font-size="12pt" style:font-size-asian="12pt" style:font-size-complex="12pt"/>
    </style:style>
    <style:style style:name="WW_CharLFO4LVL2" style:family="text">
      <style:text-properties style:font-name="Symbol"/>
    </style:style>
    <text:list-style style:name="LFO25" style:display-name="LFO25">
      <text:list-level-style-number text:level="1" text:style-name="WW_CharLFO4LVL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_1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0395in" fo:margin-left="0.0986in" fo:margin-bottom="0.4916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91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normal" style:font-weight-asian="normal"/>
    </style:style>
    <style:style style:name="P4" style:parent-style-name="Footer" style:family="paragraph">
      <style:text-properties fo:font-weight="normal" style:font-weight-asian="normal"/>
    </style:style>
    <style:page-layout style:name="PL1">
      <style:page-layout-properties fo:page-width="8.268in" fo:page-height="11.693in" style:print-orientation="portrait" fo:margin-top="0.5in" fo:margin-left="0.0986in" fo:margin-bottom="0.5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57" style:parent-style-name="Footer" style:family="paragraph">
      <style:paragraph-properties fo:text-align="center"/>
    </style:style>
    <style:style style:name="T258" style:parent-style-name="DefaultParagraphFont" style:family="text">
      <style:text-properties fo:font-weight="normal" style:font-weight-asian="normal"/>
    </style:style>
    <style:style style:name="P259" style:parent-style-name="Footer" style:family="paragraph">
      <style:text-properties fo:font-weight="normal" style:font-weight-asian="normal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Header"/>
      </style:header>
      <style:footer>
        <text:p text:style-name="P257"><text:span text:style-name="T258"><text:page-number text:fixed="false">2</text:page-number></text:span></text:p>
        <text:p text:style-name="P2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 Abbey</meta:initial-creator>
    <dc:creator>Rachel Abbey</dc:creator>
    <meta:creation-date>2021-05-17T15:59:00Z</meta:creation-date>
    <dc:date>2021-05-17T15:59:00Z</dc:date>
    <meta:template xlink:href="Normal" xlink:type="simple"/>
    <meta:editing-cycles>2</meta:editing-cycles>
    <meta:editing-duration>PT60S</meta:editing-duration>
    <meta:user-defined meta:name="eDOCS AutoSave">20210412120825642</meta:user-defined>
    <meta:document-statistic meta:page-count="2" meta:paragraph-count="1" meta:word-count="9" meta:character-count="62" meta:row-count="1" meta:non-whitespace-character-count="54"/>
  </office:meta>
</office:document-meta>
</file>